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80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30.10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71" calcext:value-type="float">
            <text:p>7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577" calcext:value-type="float">
            <text:p>1 57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00000:68</text:p>
          </table:table-cell>
          <table:table-cell table:style-name="ce15" office:value-type="float" office:value="4547610.42" calcext:value-type="float">
            <text:p>4 547 610,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140103:339</text:p>
          </table:table-cell>
          <table:table-cell table:style-name="ce15" office:value-type="float" office:value="419799.45" calcext:value-type="float">
            <text:p>419 799,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70202:156</text:p>
          </table:table-cell>
          <table:table-cell table:style-name="ce15" office:value-type="float" office:value="23715.62" calcext:value-type="float">
            <text:p>23 715,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70202:157</text:p>
          </table:table-cell>
          <table:table-cell table:style-name="ce15" office:value-type="float" office:value="23664.34" calcext:value-type="float">
            <text:p>23 664,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2:090801:291</text:p>
          </table:table-cell>
          <table:table-cell table:style-name="ce15" office:value-type="float" office:value="228012.69" calcext:value-type="float">
            <text:p>228 012,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091301:177</text:p>
          </table:table-cell>
          <table:table-cell table:style-name="ce15" office:value-type="float" office:value="358624.25" calcext:value-type="float">
            <text:p>358 624,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20250:1321</text:p>
          </table:table-cell>
          <table:table-cell table:style-name="ce15" office:value-type="float" office:value="504775.88" calcext:value-type="float">
            <text:p>504 775,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30011:453</text:p>
          </table:table-cell>
          <table:table-cell table:style-name="ce15" office:value-type="float" office:value="365490.64" calcext:value-type="float">
            <text:p>365 490,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10118:24</text:p>
          </table:table-cell>
          <table:table-cell table:style-name="ce15" office:value-type="float" office:value="481360.89" calcext:value-type="float">
            <text:p>481 360,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20511:253</text:p>
          </table:table-cell>
          <table:table-cell table:style-name="ce15" office:value-type="float" office:value="1038754.27" calcext:value-type="float">
            <text:p>1 038 754,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20739:14</text:p>
          </table:table-cell>
          <table:table-cell table:style-name="ce15" office:value-type="float" office:value="755590.26" calcext:value-type="float">
            <text:p>755 590,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20955:286</text:p>
          </table:table-cell>
          <table:table-cell table:style-name="ce15" office:value-type="float" office:value="515619.39" calcext:value-type="float">
            <text:p>515 619,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20100:1209</text:p>
          </table:table-cell>
          <table:table-cell table:style-name="ce15" office:value-type="float" office:value="25359.06" calcext:value-type="float">
            <text:p>25 359,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22033:11</text:p>
          </table:table-cell>
          <table:table-cell table:style-name="ce15" office:value-type="float" office:value="182947.42" calcext:value-type="float">
            <text:p>182 947,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20244:40</text:p>
          </table:table-cell>
          <table:table-cell table:style-name="ce15" office:value-type="float" office:value="704772.38" calcext:value-type="float">
            <text:p>704 772,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42042:312</text:p>
          </table:table-cell>
          <table:table-cell table:style-name="ce15" office:value-type="float" office:value="459828.32" calcext:value-type="float">
            <text:p>459 828,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0699:6</text:p>
          </table:table-cell>
          <table:table-cell table:style-name="ce15" office:value-type="float" office:value="518117.37" calcext:value-type="float">
            <text:p>518 117,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41180:17</text:p>
          </table:table-cell>
          <table:table-cell table:style-name="ce15" office:value-type="float" office:value="897401.57" calcext:value-type="float">
            <text:p>897 401,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20250:1320</text:p>
          </table:table-cell>
          <table:table-cell table:style-name="ce15" office:value-type="float" office:value="508533.52" calcext:value-type="float">
            <text:p>508 533,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30720:613</text:p>
          </table:table-cell>
          <table:table-cell table:style-name="ce15" office:value-type="float" office:value="51698.32" calcext:value-type="float">
            <text:p>51 698,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0672:261</text:p>
          </table:table-cell>
          <table:table-cell table:style-name="ce15" office:value-type="float" office:value="629538.7" calcext:value-type="float">
            <text:p>629 538,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10642:7</text:p>
          </table:table-cell>
          <table:table-cell table:style-name="ce15" office:value-type="float" office:value="1511599.4" calcext:value-type="float">
            <text:p>1 511 599,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30216:307</text:p>
          </table:table-cell>
          <table:table-cell table:style-name="ce15" office:value-type="float" office:value="48154.48" calcext:value-type="float">
            <text:p>48 154,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30241:35</text:p>
          </table:table-cell>
          <table:table-cell table:style-name="ce15" office:value-type="float" office:value="1137777.94" calcext:value-type="float">
            <text:p>1 137 777,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12001:199</text:p>
          </table:table-cell>
          <table:table-cell table:style-name="ce15" office:value-type="float" office:value="2523350.63" calcext:value-type="float">
            <text:p>2 523 350,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0855:7</text:p>
          </table:table-cell>
          <table:table-cell table:style-name="ce15" office:value-type="float" office:value="870448.81" calcext:value-type="float">
            <text:p>870 448,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120301:3368</text:p>
          </table:table-cell>
          <table:table-cell table:style-name="ce15" office:value-type="float" office:value="100808.58" calcext:value-type="float">
            <text:p>100 808,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8:120102:497</text:p>
          </table:table-cell>
          <table:table-cell table:style-name="ce15" office:value-type="float" office:value="241451.02" calcext:value-type="float">
            <text:p>241 451,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5:190101:75</text:p>
          </table:table-cell>
          <table:table-cell table:style-name="ce15" office:value-type="float" office:value="112946.68" calcext:value-type="float">
            <text:p>112 946,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8:120301:3357</text:p>
          </table:table-cell>
          <table:table-cell table:style-name="ce15" office:value-type="float" office:value="100808.58" calcext:value-type="float">
            <text:p>100 808,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110802:273</text:p>
          </table:table-cell>
          <table:table-cell table:style-name="ce15" office:value-type="float" office:value="185238.51" calcext:value-type="float">
            <text:p>185 238,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100102:1709</text:p>
          </table:table-cell>
          <table:table-cell table:style-name="ce15" office:value-type="float" office:value="736054.76" calcext:value-type="float">
            <text:p>736 054,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8:110104:870</text:p>
          </table:table-cell>
          <table:table-cell table:style-name="ce15" office:value-type="float" office:value="157402.31" calcext:value-type="float">
            <text:p>157 402,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110802:272</text:p>
          </table:table-cell>
          <table:table-cell table:style-name="ce15" office:value-type="float" office:value="185238.51" calcext:value-type="float">
            <text:p>185 238,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50407:1121</text:p>
          </table:table-cell>
          <table:table-cell table:style-name="ce15" office:value-type="float" office:value="503780.02" calcext:value-type="float">
            <text:p>503 780,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50602:25</text:p>
          </table:table-cell>
          <table:table-cell table:style-name="ce15" office:value-type="float" office:value="312507.05" calcext:value-type="float">
            <text:p>312 507,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6:060101:2477</text:p>
          </table:table-cell>
          <table:table-cell table:style-name="ce15" office:value-type="float" office:value="74129.63" calcext:value-type="float">
            <text:p>74 129,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6:060101:2476</text:p>
          </table:table-cell>
          <table:table-cell table:style-name="ce15" office:value-type="float" office:value="145810.31" calcext:value-type="float">
            <text:p>145 810,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5:030116:65</text:p>
          </table:table-cell>
          <table:table-cell table:style-name="ce15" office:value-type="float" office:value="63975.24" calcext:value-type="float">
            <text:p>63 975,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10101:665</text:p>
          </table:table-cell>
          <table:table-cell table:style-name="ce15" office:value-type="float" office:value="176692.27" calcext:value-type="float">
            <text:p>176 692,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10101:664</text:p>
          </table:table-cell>
          <table:table-cell table:style-name="ce15" office:value-type="float" office:value="203707.71" calcext:value-type="float">
            <text:p>203 707,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8:110104:871</text:p>
          </table:table-cell>
          <table:table-cell table:style-name="ce15" office:value-type="float" office:value="157402.31" calcext:value-type="float">
            <text:p>157 402,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5:160302:157</text:p>
          </table:table-cell>
          <table:table-cell table:style-name="ce15" office:value-type="float" office:value="12743173.23" calcext:value-type="float">
            <text:p>12 743 173,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60412:1100</text:p>
          </table:table-cell>
          <table:table-cell table:style-name="ce15" office:value-type="float" office:value="434066.57" calcext:value-type="float">
            <text:p>434 066,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140104:163</text:p>
          </table:table-cell>
          <table:table-cell table:style-name="ce15" office:value-type="float" office:value="1062307.44" calcext:value-type="float">
            <text:p>1 062 307,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6:100222:38</text:p>
          </table:table-cell>
          <table:table-cell table:style-name="ce15" office:value-type="float" office:value="248211.71" calcext:value-type="float">
            <text:p>248 211,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110102:7959</text:p>
          </table:table-cell>
          <table:table-cell table:style-name="ce15" office:value-type="float" office:value="181792.97" calcext:value-type="float">
            <text:p>181 792,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110102:7809</text:p>
          </table:table-cell>
          <table:table-cell table:style-name="ce15" office:value-type="float" office:value="135067.51" calcext:value-type="float">
            <text:p>135 067,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110102:7900</text:p>
          </table:table-cell>
          <table:table-cell table:style-name="ce15" office:value-type="float" office:value="169003.62" calcext:value-type="float">
            <text:p>169 003,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3:140101:151</text:p>
          </table:table-cell>
          <table:table-cell table:style-name="ce15" office:value-type="float" office:value="155104.59" calcext:value-type="float">
            <text:p>155 104,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000000:1002</text:p>
          </table:table-cell>
          <table:table-cell table:style-name="ce15" office:value-type="float" office:value="1148844.46" calcext:value-type="float">
            <text:p>1 148 844,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090102:152</text:p>
          </table:table-cell>
          <table:table-cell table:style-name="ce15" office:value-type="float" office:value="48951.09" calcext:value-type="float">
            <text:p>48 951,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010103:8030</text:p>
          </table:table-cell>
          <table:table-cell table:style-name="ce15" office:value-type="float" office:value="198869.76" calcext:value-type="float">
            <text:p>198 869,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080101:9751</text:p>
          </table:table-cell>
          <table:table-cell table:style-name="ce15" office:value-type="float" office:value="144482.47" calcext:value-type="float">
            <text:p>144 482,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010104:9088</text:p>
          </table:table-cell>
          <table:table-cell table:style-name="ce15" office:value-type="float" office:value="262732.73" calcext:value-type="float">
            <text:p>262 732,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2:090401:790</text:p>
          </table:table-cell>
          <table:table-cell table:style-name="ce15" office:value-type="float" office:value="169682.65" calcext:value-type="float">
            <text:p>169 682,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3:050103:756</text:p>
          </table:table-cell>
          <table:table-cell table:style-name="ce15" office:value-type="float" office:value="192515.57" calcext:value-type="float">
            <text:p>192 515,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2:090401:791</text:p>
          </table:table-cell>
          <table:table-cell table:style-name="ce15" office:value-type="float" office:value="85053.96" calcext:value-type="float">
            <text:p>85 053,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2:060102:2567</text:p>
          </table:table-cell>
          <table:table-cell table:style-name="ce15" office:value-type="float" office:value="549112.55" calcext:value-type="float">
            <text:p>549 112,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1:090201:1852</text:p>
          </table:table-cell>
          <table:table-cell table:style-name="ce15" office:value-type="float" office:value="202542.68" calcext:value-type="float">
            <text:p>202 542,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6:000000:2472</text:p>
          </table:table-cell>
          <table:table-cell table:style-name="ce15" office:value-type="float" office:value="7570.71" calcext:value-type="float">
            <text:p>7 570,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6:101109:3</text:p>
          </table:table-cell>
          <table:table-cell table:style-name="ce15" office:value-type="float" office:value="1095203.37" calcext:value-type="float">
            <text:p>1 095 203,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50602:2120</text:p>
          </table:table-cell>
          <table:table-cell table:style-name="ce15" office:value-type="float" office:value="124386" calcext:value-type="float">
            <text:p>124 386,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8:100401:264</text:p>
          </table:table-cell>
          <table:table-cell table:style-name="ce15" office:value-type="float" office:value="152988.14" calcext:value-type="float">
            <text:p>152 988,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8:100401:127</text:p>
          </table:table-cell>
          <table:table-cell table:style-name="ce15" office:value-type="float" office:value="149322.29" calcext:value-type="float">
            <text:p>149 322,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8:100401:10</text:p>
          </table:table-cell>
          <table:table-cell table:style-name="ce15" office:value-type="float" office:value="160833.65" calcext:value-type="float">
            <text:p>160 833,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8:100401:838</text:p>
          </table:table-cell>
          <table:table-cell table:style-name="ce15" office:value-type="float" office:value="190786.26" calcext:value-type="float">
            <text:p>190 786,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8:100401:48</text:p>
          </table:table-cell>
          <table:table-cell table:style-name="ce15" office:value-type="float" office:value="143456.93" calcext:value-type="float">
            <text:p>143 456,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8:100401:331</text:p>
          </table:table-cell>
          <table:table-cell table:style-name="ce15" office:value-type="float" office:value="146634" calcext:value-type="float">
            <text:p>146 634,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8:100401:66</text:p>
          </table:table-cell>
          <table:table-cell table:style-name="ce15" office:value-type="float" office:value="136858.4" calcext:value-type="float">
            <text:p>136 858,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7:240103:2141</text:p>
          </table:table-cell>
          <table:table-cell table:style-name="ce15" office:value-type="float" office:value="6623.24" calcext:value-type="float">
            <text:p>6 623,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13" office:value-type="string" calcext:value-type="string">
            <text:p>15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50601:55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601:48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50601:57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130203: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50601:55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100102: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011801: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070401:1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000000: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1:140203:4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20365:9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10589: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21139: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21139: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21139:7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21139: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0365: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40446:1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41805:2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40332:1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0332:1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0366: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0340: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40332:1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41805: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40446: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21139:8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40446:12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40446: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32083:2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30256:10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20332: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0366: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10584: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10090:1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40446: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10311: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20332: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10312: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21139: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0365:9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20192: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10588: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10582: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20332: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40456:28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40526: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40531: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40129: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21139: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10615: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32112:1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42042: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21031: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41396: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30370: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30771:5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20855: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30370: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30105:5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30105:1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30771:6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41318: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30105:2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30404:4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10322: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10579: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41805:5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0333: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20013: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10311: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40429:4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40179: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40332:1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10311: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10579: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30182:2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20365: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21139: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41805:5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20332: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40456:27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10094: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10040: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21139:7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10584: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10312: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21139: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40332: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21139:8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21139:5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0340: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20835: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30370: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30105:5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30105: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30105: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30404:3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30370: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30370: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40678:2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21139:8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41805:1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20788:1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20340: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21139: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40129: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20340: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10055:1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30370: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20336: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40496:1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40446: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10588: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20332: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30771:3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30216: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30370: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20027:8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10589: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21139:7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20340: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40176:9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21139:7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20332: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40176:9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40076: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40523: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41805: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10110: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20332: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20340:2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32085: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22033: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10094: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40526: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40446:12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40531: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41805:6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21139: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20334:1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10579: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10312: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40531: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20332: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20340: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21139:7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20340:2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40531: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21139:7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20333: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10030: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40496:1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22004:1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40564: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40531:2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20339: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20332: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41805:2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41806:2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20192: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20175:4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10094: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30105: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20580: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30216:3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20333:3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30771:5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10561:3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30771:43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30105: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30105: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40696: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30105:67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30105:5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30771:2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30370: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4:110102:84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8:040103:2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4:110102:84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8:100105:6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00000:87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4:110102:83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8:110102:3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4:110102:82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8:110101: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8:110104:7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00000: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4:110102:84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8:110102: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8:040103: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10030:1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8:110102:3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8:110107:4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00000:3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4:110102:83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8:000000:3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4:110102:82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8:110108:3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4:110102:82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8:120105:9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4:110102:84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00000:3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4:110102:83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8:110102:4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4:110102:84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8:110102:7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10030: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4:110102:84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8:110102:8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4:110102:82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9:100405:29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6:150101:5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00000:87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10030:1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8:110104:8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4:110102:82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00000:79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8:110104:7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4:110102:84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8:110107:5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9:130101:9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1:160101:7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9:060201: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5:040124: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8:110104:3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10030: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8:110102:4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8:110102: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8:110101:9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00000:1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00000:84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8:110102:4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8:000000:3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10027: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8:110102:7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8:110102: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4:110102:82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8:000000:8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4:110102:84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00000: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4:110201:1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00000: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00000:86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4:110102:83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8:120301:35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4:110102:83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8:110102:3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0:060704:1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4:110102:83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4:110201:1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5:040136:23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4:150101: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8:110110:21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4:110201:1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4:110102:84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8:110101:10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4:110102:84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8:110104: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8:110102:2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4:110102:83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8:000000:3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4:110102:84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8:110101:13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4:110102:84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6:060101: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8:110107:6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00000:3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00000:102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8:000000:3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8:110109:1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2:000000:79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4:110102:83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8:000000: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10030: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8:110104:3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8:110102:3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8:110101:23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4:110102:84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8:000000:3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4:110201: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00000:87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8:110102:8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10030: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8:000000:8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00000:86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4:110102:83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8:110104:2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8:040103:14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8:110104:4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8:110110:3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0:110314:3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5:130302:5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4:110102:82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4:110102:82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8:110101:9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8:110102:8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4:110102:84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4:110102:83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4:110102:84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4:110102:82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9:080209:2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4:110102:84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8:000000:16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00000:86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8:000000: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4:110201:1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8:040103:2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8:110104: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5:040108: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2:000000:79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2:000000:1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4:110102:78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4:110102:81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4:110102:79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4:110102:79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4:110102:82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4:110102:78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4:110102:79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4:110102:79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4:110102:78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4:110102:79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4:110102:78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4:110102:79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4:110102:79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4:110102:78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4:110102:80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4:110102:79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4:110102:78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4:110102:79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4:110102:78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4:110102:79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4:110102:78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4:110102:79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4:110102:79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4:110102:79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4:110102:82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4:110102:77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4:110102:78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4:110102:78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4:110102:79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4:110102: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4:110102:80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4:110102:79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4:110102:78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4:110102:78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4:110102:78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4:110102:81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4:110102:80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4:110102:82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4:110102:77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4:110102:82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4:110102:80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4:110102:78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4:110102:80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4:110102:79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4:110102:79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4:110102:79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4:110102:79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4:110102:79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4:110102:78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4:110102:79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4:110102:80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4:110102:78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4:110102:80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4:110102:79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4:110102:79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4:110102:78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4:110102:79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4:110102:78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4:110102:81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4:110102:78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4:110102:78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4:110102:81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4:110102:78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4:110102:79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4:110102:79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4:110102:80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4:110102:79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4:110102:79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4:110102:79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4:110102:78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4:110102:82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4:110102:80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4:110102:79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4:110102:78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4:110102:78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4:110102:78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4:110102:78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4:110102:78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4:110102:81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4:110102:78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4:110102:82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4:110102:78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4:110102:78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4:110102:79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4:110102:78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4:110102:80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4:110102:79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4:110102:78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4:110102:78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4:110102:79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4:110102:79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4:110102:77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4:110102:82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4:110102:79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4:110102:78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4:110102:79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4:110102:80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4:110102:78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4:110102:79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4:110102:82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4:110102:79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4:110102:80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4:110102:78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4:110102:78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4:110102:79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4:110102:82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4:110102:79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4:110102:79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4:110102:79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4:110102:78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4:110102:78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4:110102:80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4:110102:80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4:110102:80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4:110102:80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4:110102:79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4:110102:78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4:110102:78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4:110102:78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4:110102: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4:110102:78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4:110102:79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4:110102:82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4:110102:80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4:110102:79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4:110102:79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4:110102:78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4:110102:79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4:110102:81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4:110102:81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4:110102:78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4:110102:78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4:110102:78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4:110102:78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4:110102:79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4:110102:78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4:110102:80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4:110102:79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4:110102:78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4:110102:79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4:110102:79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4:110102:79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4:110102:79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4:110102:78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4:110102:80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4:110102:80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4:110102:78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4:110102:80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4:110102:78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4:110102:79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4:110102:79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4:110102:78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4:110102:78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4:110102:78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4:110102:81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4:110102:78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4:110102:79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4:110102:80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4:110102:79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4:110102:79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4:110102:79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4:110102:82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4:110102:78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4:110102:81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4:110102:79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4:110102:79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4:110102:79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4:110102:79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4:110102:78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4:110102:79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4:110102:78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4:110102:78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4:110102:78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4:110102:78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4:110102:79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4:110102:78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4:110102:82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4:110102:80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4:110102:79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4:110102:80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4:110102:79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4:110102:78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4:110102:78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4:110102:78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4:110102:78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4:110102:78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4:110102:78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4:110102:78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4:110102:78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4:110102:81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4:110102:79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4:110102:78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4:110102:81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4:110102:78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4:110102:79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4:110102:82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4:110102:78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4:110102: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4:110101: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4:110102: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4:110101:1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4:110102: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4:110102: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4:110101:79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4:110101: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4:110101:79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4:110101:78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4:110101:86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4:110101:2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4:110102: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4:110101: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4:110101:2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4:110101:2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4:110101:1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4:110101:80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4:110102: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4:110101:2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4:110101:79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4:110101: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4:110101:80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4:110101:81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4:110101:86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4:110101:82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4:110101:1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4:110101:82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4:110101:2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4:110101:86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4:110102: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4:110102: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4:110101:1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4:110101:2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4:110102: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4:110101:107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4:110101: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4:110102:2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4:110102: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4:110101: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4:110101:79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4:110101:2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4:110101:2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4:110101: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4:110101:78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4:110101:107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4:110101:2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4:110101:2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4:110101:85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4:110102: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4:110101:81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4:110102:77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4:110102: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4:110102: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4:110102: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4:110101:85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4:110102:77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4:110102: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4:110101:2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4:110101:81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4:110102: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4:110101:81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4:110101: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4:110101:82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4:110101:79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4:110101:82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4:110101:85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4:110101:107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4:110101:2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4:110101:107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4:110101:107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4:110101:80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4:110101:2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4:110101: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4:110101:1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4:110101:80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4:110101:85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4:110101:81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4:110102:77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4:110101:2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4:110101:80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4:110101:1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4:110101:2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4:110101:81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4:110101:86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4:110101:78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4:110101:1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4:110101:2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4:110101:81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4:110101:79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4:110101:81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4:110102: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4:110101:81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4:110101:85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4:110101:81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4:110102:77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4:110101:79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4:110101:85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4:110101:2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4:110101:86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4:110102:77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4:110101:1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4:110101:81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4:110102:2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4:110101:1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4:110101:1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4:110102: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4:110102: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4:110101:80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4:110102: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4:110101:85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4:110102:77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4:110102: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4:110102: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4:110102: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4:110101:2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4:110101:79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4:110101:107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4:110102:77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4:110102:77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4:110101: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4:110101:81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4:110101:2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4:110102: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4:110102: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4:110102:2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4:110102: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4:110101:2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4:110102:77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4:110102: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4:110102: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4:110101:81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4:110101: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4:110101:79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4:110101: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4:110102:2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4:110101:79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4:110101:85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4:110102:77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4:110101:2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4:110101:85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4:110101:82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4:110101: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4:110101:85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4:110102: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4:110102: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4:110101:85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4:110102: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4:110102:77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4:110101:80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4:110101:81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4:110101:81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4:110101:1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4:110102: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4:110102: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4:110102: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4:110101:82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4:110101:80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4:110102: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4:110101:3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4:110102: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4:110101:2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4:110101:82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4:110101:2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4:110102: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4:110101:85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4:110101:79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4:110101:81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4:110101:81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4:110101:2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4:110101:2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4:110102: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4:110101:82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4:110102: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4:110102: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4:110102:77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4:110101:1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4:110101:2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4:110101:107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4:110102: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4:110102: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4:110101:107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4:110102: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4:110102: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4:110101:2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4:110102:77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4:110102: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4:110102:77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4:110101:80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4:110101:86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4:110101:79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4:110101:85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4:110102: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4:110101:3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4:110101:81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4:110102: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4:110101:85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4:110102: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4:110102: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4:110101:81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4:090301:9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4:110101:107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4:110101:102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4:110101:103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4:090301:4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4:090301:4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4:110101:105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4:110101:104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4:090301:4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4:110101:102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4:090301:4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4:090301:8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4:110101:105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4:090301:7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4:110101:105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4:090301:5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4:090301:7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4:090301:5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4:090301:7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4:090301:7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4:090301:5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4:090301:5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4:090301:9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4:090301:7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4:090301:9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4:090301:7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4:090301:9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4:090301:9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4:090301:8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4:090301:5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4:090301:7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4:090301:9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4:090301:8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4:090301:5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4:090301:9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4:090301:4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4:090301:7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4:090301:5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4:090301:9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4:110101:106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4:090301:4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4:110101:104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4:090301:4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4:110101:103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4:090301:8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4:090301:5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4:090301:5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4:090301:5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4:090301:4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4:110101:102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4:090301:4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4:110101:102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4:090301:7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4:090301:5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4:090301:8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4:090301:5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4:090301:9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4:090301:7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4:090301:5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4:090301:5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4:090301:7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4:090301:7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4:090301:8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4:090301:8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4:090301:9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4:090301:7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4:090301:7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4:090301:4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4:090301:8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4:090301:5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4:090301:8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4:090301:5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4:110101:106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4:090301:7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4:090301:7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4:090301:7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4:090301:9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4:090301:7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4:090301:7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4:090301:5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4:090301:5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4:090301:9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4:090301:5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4:090301:7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4:110101:103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4:110101:101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4:110101:103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4:110101:104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4:110101:102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4:110101:103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4:090301:8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4:090301:9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04:090301:9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04:090301:9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04:090301:7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04:090301:8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4:090301:4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04:090301:7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04:090301:5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4:090301:9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4:090301:8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4:090301:7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4:090301:7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4:090301:9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4:090301:9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4:090301:8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4:090301:7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4:090301:7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4:090301:5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4:090301:7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4:090301:7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4:090301:4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4:090301:9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4:090301:5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4:090301:4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4:090301:5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4:090301:5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4:090301:4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4:090301:5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4:090301:9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4:090301:9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4:090301:9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4:090301:9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4:090301:7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4:090301:7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4:090301:7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4:090301:4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4:090301:8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4:110101:105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4:090301:4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4:090301:4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4:110101:105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4:110101:103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4:110101:105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4:110101:105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4:110101:105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4:090301:4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4:110101:103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4:110101:102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4:110101:107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4:110101:105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4:110101:102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4:090301:8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4:090301:5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4:090301:5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4:090301:5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4:090301:5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4:090301:7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4:090301:7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4:090301:7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4:090301:5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4:090301:8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4:090301:7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4:090301:8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4:110101:101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4:090301:8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4:090301:8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4:090301:9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04:090301:7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4:090301:5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4:090301:9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4:090301:7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4:090301:7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4:090301:7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4:090301:7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4:090301:9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4:090301:9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4:090301:9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4:090301:7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4:090301:5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4:090301:7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4:090301:9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4:090301:4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4:090301:7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4:090301:9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4:090301:7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4:090301:9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4:090301:5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4:090301:7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4:110101:101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4:110101:104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04:110101:104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04:090301:5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04:090301:4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04:090301:7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04:090301:8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4:090301:8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4:090301:8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04:090301:5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04:090301:5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04:090301:8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04:090301:9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04:090301:5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04:090301:8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4:090301:7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04:090301:4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04:110101:102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04:110101:104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4:110101:103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04:110101:106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4:090301:3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04:090301:13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4:090301:13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4:090301:13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04:090301:13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04:090301:13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04:090301:11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04:090301:11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04:090301:2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04:090301:13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04:090301:2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04:090301:2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04:090301:11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04:090301:2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04:090301:11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04:090301:11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04:090301:11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04:090301:13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04:090301:1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04:090301:2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04:090301:11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04:090301:10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04:090301:2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04:090301:10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04:090301:13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04:090301:11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04:090301:13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04:090301:11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04:090301:11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04:090301:13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04:090301:2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04:090301:4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04:090301:13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04:090301:11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04:090301:10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04:090301:11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04:090301:13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04:090301:13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04:090301:11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04:090301:11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04:090301:13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04:090301:11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04:090301:13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04:090301:11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04:090301:2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04:090301:11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04:090301:13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04:090301:13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04:090301:13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04:090301:13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04:090301:13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04:090301:13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04:090301:3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04:090301:13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04:090301:11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4:090301:11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4:090301:3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4:090301:13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04:090301:13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4:090301:2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4:090301:2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4:090301:11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4:090301:13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4:090301:11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4:090301:13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4:090301:4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4:090301:2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4:090301:13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4:090301:4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4:090301:2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4:090301:2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4:090301:13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4:090301:3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4:090301:2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4:090301:2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4:090301:11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4:090301:13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4:090301:13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4:090301:11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4:090301:2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4:090301:2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4:090301:13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4:090301:4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4:090301:11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04:090301:2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4:090301:13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4:090301:11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4:090301:11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4:090301:2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4:090301:2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4:090301:4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4:090301:11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4:090301:2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4:090301:11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4:090301:2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4:090301:2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4:090301:3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4:090301:2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4:090301:2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4:090301:2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4:090301:13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4:090301:3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4:090301:11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4:090301:11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4:090301:13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4:090301:11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4:090301:13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4:090301:2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4:090301:11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4:090301:11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4:090301:13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4:090301:13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4:090301:13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4:090301:13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4:090301:13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4:090301:13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4:090301:13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4:090301:2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4:090301:13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4:090301:10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4:090301:2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04:090301:11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04:090301:11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04:090301:2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04:090301: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04:090301:13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04:090301:11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04:090301:1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04:090301:11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4:090301:11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04:090301:2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04:090301:2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04:090301:11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04:090301:11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4:090301:2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04:090301:13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04:090301:2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04:090301:13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04:090301:11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04:090301:1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04:090301:11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04:090301:13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04:090301:11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04:090301:11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04:090301:13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04:090301:11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04:090301:13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04:090301:13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04:090301:11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04:090301:2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04:090301:11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04:090301:11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04:090301:11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04:090301:11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04:090301:11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04:090301:11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04:090301:4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04:090301:13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04:090301:1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04:090301:11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04:090301:11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04:090301:11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04:090301:13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04:090301:12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04:090301:2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04:090301:2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04:090301:13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04:090301:1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04:090301:1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04:090301:11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04:090301:10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04:090301:11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04:090301:13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04:090301:1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04:090301:11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04:090301:11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04:090301:13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04:090301:13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04:090301:11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04:090301:4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04:090301:11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04:090301:2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04:090301:13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04:090301:13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04:090301:13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04:090301:13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04:090301:3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04:090301:13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04:090301:2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04:090301:2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04:090301:11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04:090301:2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04:090301:13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04:090301:3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04:090301:4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04:090301:11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04:090301:2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04:090301:13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04:090301:2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04:000000:8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04:000000:8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04:090301:10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04:090301:10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04:000000:7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04:090301:10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04:090301:10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04:090301:10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04:090301:10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04:090301:10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03:050103:9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03:050103:9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03:050103:9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03:050103:9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03:050103:9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03:050103:9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04:090301:10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04:090301:10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04:090301:10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04:090301:10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04:090301:10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04:090301:10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04:090301:10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04:090301:10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04:090301:10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04:090301:10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04:090301:10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04:000000:7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04:000000:8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04:000000:8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03:050103:9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03:050103:9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03:050103:9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03:050103: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03:050103:9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03:050103:9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03:050103:9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03:050103:9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03:050103:9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03:050103:9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03:050103:8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03:050103:9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03:050103:9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03:050103:9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03:050103:9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03:050103:9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03:050103:9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04:090301:10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04:090301:10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04:090301:10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04:090301:10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04:090301:10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04:090101: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04:090301:10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04:090301:10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04:090301:10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04:090301:10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04:010103: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04:090301:10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04:090301:10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04:000000:8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04:090301:10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04:090301:10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03:050103:9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03:050103:9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03:050103:9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03:050103:9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03:050103:8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04:090301:10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04:090301:10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04:090301:10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04:090301:10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04:090301:10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03:050103:9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03:050103:9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03:050103:9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03:050103:8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03:050103:9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03:050103:9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03:050103:9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03:050103:99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03:050103:9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03:050103:9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03:050103:9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03:050103:9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03:050103:9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03:050103:9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03:050103:9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04:090301:10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04:090301:10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04:090301:10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04:090301:10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04:090301:10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04:090301:10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04:090301:10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04:090301:10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04:090301:10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04:090101: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04:090301:10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04:090301:10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04:090301:10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04:090301:10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03:050103:9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03:050103:8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03:050103:9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03:050103:9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03:050103:9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03:050103:9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03:050103:9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03:050103:9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03:050103:9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03:050103:9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03:050103:9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03:050103:9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03:050103:8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03:050103:9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03:050103:9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04:090301:10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04:090301:10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04:090301:10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04:090301:10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03:050105: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03:050501:2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03:050501: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04:090101:83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03:050501: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03:050501:2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03:050501:2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04:000000:8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04:090101: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04:090301:10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04:090301:109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04:090301:10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04:090301:10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04:090301:10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04:090301:10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04:000000:8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03:050103:9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03:050103:9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04:090301:10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04:090301:10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03:050103: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03:050103:9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03:050103:9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04:000000:7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04:090301:10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03:050103:9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03:050103:9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03:050103:9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03:050103:9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03:050103: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03:050103:9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30:03:050103:9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30:03:050103:9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30:03:050103:9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30:03:050103:9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30:04:090301:10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30:03:050103:9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30:03:050103:9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30:03:050103:9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30:03:050103:9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30:04:090301:10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30:04:090301:10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30:03:050103:9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30:03:050103:9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30:03:050103:9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30:03:050103: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30:03:050103:9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30:03:050103:9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30:03:050103:9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30:03:050103:9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30:04:090301:10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30:04:090301:10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30:04:090101: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30:04:090301:10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30:04:090102: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30:04:000000:8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30:04:090301:10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30:04:090301:10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30:04:090301:10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30:04:090301:10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30:04:090101: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30:04:090301:10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30:04:090301:10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30:04:090301:10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30:04:090301:10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30:04:000000:8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30:03:110102:1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30:04:010103: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30:03:050501:2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30:03:050103:7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30:03:050103:7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30:03:050103:7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30:03:050103:7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30:02:180301:10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30:03:050103:8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30:03:050103:8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30:03:050103:8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30:03:050103:8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30:02:090101: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30:03:050103: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30:03:050103:8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30:03:050103:7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30:03:050103:7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30:03:050103:8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30:03:050103:7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30:03:050103:8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30:03:050103:7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30:03:050103:8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30:03:050103:8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30:02:090101: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30:02:090101: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30:02:090101: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30:02:090101: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30:03:050103:7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30:03:050103: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30:02:090101: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30:02:090101: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30:02:090101: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30:02:090101: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30:02:090101: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30:02:090101: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30:03:050103:7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30:03:050103:86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30:03:050103:7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30:03:050103:8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30:03:050103:8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30:03:050103:8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30:03:050103:8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30:03:050103:8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30:03:050103:8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30:03:050103:8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30:03:050103:8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30:03:050103:75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30:03:050103:8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30:02:090101:32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30:03:050103: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30:03:050103:8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30:03:050103:83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30:03:050103:8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30:03:050103:8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30:03:050103:7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30:03:050103:8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30:03:050103:8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30:03:050103:8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30:03:050103:7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30:03:050103:8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30:03:050103:8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30:03:050103:70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30:03:050103:7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30:03:050103:7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30:03:050103: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30:03:050103: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30:03:050103: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30:03:050103:8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30:03:050103:79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30:03:050103:73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30:03:050103:8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30:03:050103:82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30:03:050103:8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30:03:050103:8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30:03:050103:7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30:03:050103:8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30:03:050103:7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30:03:050103:74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30:03:050103:7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30:03:050103:8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30:03:050103: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30:03:050103:88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30:03:050103:8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30:03:050103:7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30:03:050103:8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30:03:050103:7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30:03:050103: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30:03:050103:8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30:03:050103:8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30:03:050103: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30:03:050103: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30:03:050103:70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30:03:050103:7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30:03:050103:8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30:03:050103:8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30:03:050103:8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30:03:050103:8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30:03:050103:7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30:03:050103:7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30:03:050103:7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30:03:050103:87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30:03:050103:8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30:02:090101: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30:02:090101:5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30:03:050103:8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30:03:050103:73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30:03:050103:8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30:02:090101:4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30:02:130301:1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30:02:090101: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30:02:090101: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30:03:050103:8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30:03:050103:8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30:03:050103:8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30:03:050103:80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30:03:050103:8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30:03:050103:8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30:03:050103:76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30:03:050103:8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30:03:050103:7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30:03:050103:8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30:02:090101:4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30:03:050103:87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30:03:050103:85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30:02:090101: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30:02:100101: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30:02:100101: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30:02:100101:3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30:02:090101: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30:02:090101:3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30:03:050103:7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30:03:050103:7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30:03:050103:7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30:03:050103:7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30:03:050103:7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30:03:050103:7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30:03:050103:8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30:03:050103:8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30:03:050103:8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30:03:050103:78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30:02:090101:6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30:03:050103:75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30:03:050103:8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30:03:050103:7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30:03:050103:8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30:03:050103:8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30:03:050103:79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30:03:050103: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30:03:050103:7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30:03:050103:7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30:03:050103:7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30:03:050103:88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30:03:050103:8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30:03:050103: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30:03:050103:7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30:03:050103:7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30:03:050103:76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30:03:050103:8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30:03:050103:84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30:03:050103:8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30:03:050103:75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30:03:050103:73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30:03:050103:75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30:03:050103:8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30:03:050103:75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30:03:050103:76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30:03:050103:8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30:03:050103:8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30:03:050103:78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30:03:050103:7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30:03:050103:8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30:03:050103:8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30:03:050103:8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30:03:050103:79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30:03:050103: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30:03:050103:8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30:03:050103: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30:03:050103:73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30:03:050103:8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30:03:050103:79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30:03:050103:8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30:03:050103:82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30:02:090101:3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30:02:090101:3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30:02:090101: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30:02:090101:31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30:02:090101:5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30:02:090101: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30:02:090101: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30:02:090101: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30:02:090101:32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30:02:190101:68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3" office:value-type="string" calcext:value-type="string">
            <text:p>30:02:100101:5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3" office:value-type="string" calcext:value-type="string">
            <text:p>30:02:100101: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3" office:value-type="string" calcext:value-type="string">
            <text:p>30:02:100101:3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3" office:value-type="string" calcext:value-type="string">
            <text:p>30:03:050102:3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3" office:value-type="string" calcext:value-type="string">
            <text:p>30:02:090101:1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3" office:value-type="string" calcext:value-type="string">
            <text:p>30:02:090101: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3" office:value-type="string" calcext:value-type="string">
            <text:p>30:02:090101: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3" office:value-type="string" calcext:value-type="string">
            <text:p>30:01:040201:19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3" office:value-type="string" calcext:value-type="string">
            <text:p>30:02:090101:30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3" office:value-type="string" calcext:value-type="string">
            <text:p>30:02:090101: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3" office:value-type="string" calcext:value-type="string">
            <text:p>30:02:090101:10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3" office:value-type="string" calcext:value-type="string">
            <text:p>30:02:090101:1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3" office:value-type="string" calcext:value-type="string">
            <text:p>30:02:060103:13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3" office:value-type="string" calcext:value-type="string">
            <text:p>30:02:040101:6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3" office:value-type="string" calcext:value-type="string">
            <text:p>30:02:060105:14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3" office:value-type="string" calcext:value-type="string">
            <text:p>30:02:090101: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3" office:value-type="string" calcext:value-type="string">
            <text:p>30:02:090101:17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3" office:value-type="string" calcext:value-type="string">
            <text:p>30:02:090101:17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3" office:value-type="string" calcext:value-type="string">
            <text:p>30:02:090101:2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3" office:value-type="string" calcext:value-type="string">
            <text:p>30:02:090101:1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3" office:value-type="string" calcext:value-type="string">
            <text:p>30:01:040201:88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3" office:value-type="string" calcext:value-type="string">
            <text:p>30:01:150233:7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3" office:value-type="string" calcext:value-type="string">
            <text:p>30:02:090101:10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3" office:value-type="string" calcext:value-type="string">
            <text:p>30:02:090101: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3" office:value-type="string" calcext:value-type="string">
            <text:p>30:02:090101:31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13" office:value-type="string" calcext:value-type="string">
            <text:p>30:02:090101:3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13" office:value-type="string" calcext:value-type="string">
            <text:p>30:02:090101:1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13" office:value-type="string" calcext:value-type="string">
            <text:p>30:02:090101:1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13" office:value-type="string" calcext:value-type="string">
            <text:p>30:01:040201:162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13" office:value-type="string" calcext:value-type="string">
            <text:p>30:01:040201:16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13" office:value-type="string" calcext:value-type="string">
            <text:p>30:02:090101:10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13" office:value-type="string" calcext:value-type="string">
            <text:p>30:02:090101:12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13" office:value-type="string" calcext:value-type="string">
            <text:p>30:02:090101:1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13" office:value-type="string" calcext:value-type="string">
            <text:p>30:02:060101:90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13" office:value-type="string" calcext:value-type="string">
            <text:p>30:02:060107:101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13" office:value-type="string" calcext:value-type="string">
            <text:p>30:02:060103:114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13" office:value-type="string" calcext:value-type="string">
            <text:p>30:02:060103:199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13" office:value-type="string" calcext:value-type="string">
            <text:p>30:02:000000:9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13" office:value-type="string" calcext:value-type="string">
            <text:p>30:02:040101:6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13" office:value-type="string" calcext:value-type="string">
            <text:p>30:02:040101:6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13" office:value-type="string" calcext:value-type="string">
            <text:p>30:02:040101:67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13" office:value-type="string" calcext:value-type="string">
            <text:p>30:02:090101:29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13" office:value-type="string" calcext:value-type="string">
            <text:p>30:02:090101:16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13" office:value-type="string" calcext:value-type="string">
            <text:p>30:02:070104:2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13" office:value-type="string" calcext:value-type="string">
            <text:p>30:01:040201:161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13" office:value-type="string" calcext:value-type="string">
            <text:p>30:02:090101: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13" office:value-type="string" calcext:value-type="string">
            <text:p>30:01:040201:165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13" office:value-type="string" calcext:value-type="string">
            <text:p>30:01:040201:1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13" office:value-type="string" calcext:value-type="string">
            <text:p>30:02:090101:31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13" office:value-type="string" calcext:value-type="string">
            <text:p>30:02:090101:30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13" office:value-type="string" calcext:value-type="string">
            <text:p>30:02:090101:10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13" office:value-type="string" calcext:value-type="string">
            <text:p>30:02:090101:10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13" office:value-type="string" calcext:value-type="string">
            <text:p>30:02:090101: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13" office:value-type="string" calcext:value-type="string">
            <text:p>30:02:090101:17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13" office:value-type="string" calcext:value-type="string">
            <text:p>30:02:090101:1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13" office:value-type="string" calcext:value-type="string">
            <text:p>30:02:040101:97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13" office:value-type="string" calcext:value-type="string">
            <text:p>30:02:040101:3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13" office:value-type="string" calcext:value-type="string">
            <text:p>30:02:040101:132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13" office:value-type="string" calcext:value-type="string">
            <text:p>30:01:150405: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13" office:value-type="string" calcext:value-type="string">
            <text:p>30:02:060103:171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13" office:value-type="string" calcext:value-type="string">
            <text:p>30:02:060103:111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13" office:value-type="string" calcext:value-type="string">
            <text:p>30:08:100201:339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13" office:value-type="string" calcext:value-type="string">
            <text:p>30:08:000000:4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13" office:value-type="string" calcext:value-type="string">
            <text:p>30:08:000000: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13" office:value-type="string" calcext:value-type="string">
            <text:p>30:08:100201:33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13" office:value-type="string" calcext:value-type="string">
            <text:p>30:08:000000:1683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13" office:value-type="string" calcext:value-type="string">
            <text:p>30:08:000000: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13" office:value-type="string" calcext:value-type="string">
            <text:p>30:02:060301:9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13" office:value-type="string" calcext:value-type="string">
            <text:p>30:02:060301:16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13" office:value-type="string" calcext:value-type="string">
            <text:p>30:08:110102: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13" office:value-type="string" calcext:value-type="string">
            <text:p>30:08:100401:26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13" office:value-type="string" calcext:value-type="string">
            <text:p>30:12:040362: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13" office:value-type="string" calcext:value-type="string">
            <text:p>30:12:032012:13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13" office:value-type="string" calcext:value-type="string">
            <text:p>30:12:020346: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13" office:value-type="string" calcext:value-type="string">
            <text:p>30:12:020038:284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13" office:value-type="string" calcext:value-type="string">
            <text:p>30:12:040778:13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13" office:value-type="string" calcext:value-type="string">
            <text:p>30:09:130314:4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13" office:value-type="string" calcext:value-type="string">
            <text:p>30:09:130315:1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13" office:value-type="string" calcext:value-type="string">
            <text:p>30:08:010701:9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13" office:value-type="string" calcext:value-type="string">
            <text:p>30:07:240103:258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13" office:value-type="string" calcext:value-type="string">
            <text:p>30:05:180101:102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13" office:value-type="string" calcext:value-type="string">
            <text:p>30:09:130314:4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13" office:value-type="string" calcext:value-type="string">
            <text:p>30:09:130315:8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13" office:value-type="string" calcext:value-type="string">
            <text:p>30:04:170101:797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13" office:value-type="string" calcext:value-type="string">
            <text:p>30:09:130314:45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13" office:value-type="string" calcext:value-type="string">
            <text:p>30:04:170101:7976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13" office:value-type="string" calcext:value-type="string">
            <text:p>30:04:170101:7972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13" office:value-type="string" calcext:value-type="string">
            <text:p>30:09:080202:87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13" office:value-type="string" calcext:value-type="string">
            <text:p>30:04:050101:1054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13" office:value-type="string" calcext:value-type="string">
            <text:p>30:04:030102:9150</text:p>
          </table:table-cell>
          <table:table-cell table:style-name="ce9" office:value-type="string" calcext:value-type="string" table:number-columns-spanned="2" table:number-rows-spanned="1">
            <text:p>1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CDF3839FB8D79A65236C5F782F50298B6BDB74B5F64CF590901976AC0EF76C88A3DAD98E282B8D6A80B018E40F5123B8AF71F339D52B04677405B9A6D8E43B9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691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.00.0000</text:date>, <text:time style:data-style-name="N2" text:time-value="09:36:31.3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9T05:35:22</meta:creation-date>
    <dc:date>2024-10-29T09:37:07.456000000</dc:date>
    <meta:generator>LibreOffice/6.3.6.2$Windows_X86_64 LibreOffice_project/2196df99b074d8a661f4036fca8fa0cbfa33a497</meta:generator>
    <meta:editing-duration>PT36S</meta:editing-duration>
    <meta:editing-cycles>1</meta:editing-cycles>
    <meta:document-statistic meta:table-count="1" meta:cell-count="66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